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4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avaden" style:family="paragraph">
      <style:paragraph-properties fo:text-align="justify" fo:margin-bottom="0in">
        <style:tab-stops>
          <style:tab-stop style:type="left" style:position="1.2798in"/>
        </style:tab-stops>
      </style:paragraph-properties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7" style:parent-style-name="Navaden" style:family="paragraph">
      <style:paragraph-properties fo:text-align="justify" fo:margin-bottom="0in">
        <style:tab-stops>
          <style:tab-stop style:type="left" style:position="1.2798in"/>
        </style:tab-stops>
      </style:paragraph-properties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8" style:parent-style-name="Navaden" style:family="paragraph">
      <style:paragraph-properties fo:text-align="justify" fo:margin-bottom="0in">
        <style:tab-stops>
          <style:tab-stop style:type="left" style:position="1.2798in"/>
        </style:tab-stops>
      </style:paragraph-properties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9" style:parent-style-name="Navaden" style:family="paragraph">
      <style:paragraph-properties fo:text-align="justify" fo:margin-bottom="0in">
        <style:tab-stops>
          <style:tab-stop style:type="left" style:position="1.2798in"/>
        </style:tab-stops>
      </style:paragraph-properties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10" style:parent-style-name="Navaden" style:family="paragraph">
      <style:paragraph-properties fo:text-align="justify" fo:margin-bottom="0in">
        <style:tab-stops>
          <style:tab-stop style:type="left" style:position="1.2798in"/>
        </style:tab-stops>
      </style:paragraph-properties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11" style:parent-style-name="Navaden" style:family="paragraph">
      <style:paragraph-properties fo:text-align="justify" fo:margin-bottom="0in">
        <style:tab-stops>
          <style:tab-stop style:type="left" style:position="1.2798in"/>
        </style:tab-stops>
      </style:paragraph-properties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12" style:parent-style-name="Navaden" style:family="paragraph">
      <style:paragraph-properties fo:text-align="justify" fo:margin-bottom="0in">
        <style:tab-stops>
          <style:tab-stop style:type="left" style:position="1.2798in"/>
        </style:tab-stops>
      </style:paragraph-properties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13" style:parent-style-name="Navaden" style:family="paragraph">
      <style:paragraph-properties fo:text-align="justify" fo:margin-bottom="0in">
        <style:tab-stops>
          <style:tab-stop style:type="left" style:position="1.2798in"/>
        </style:tab-stops>
      </style:paragraph-properties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14" style:parent-style-name="Navaden" style:family="paragraph">
      <style:paragraph-properties fo:text-align="justify" fo:margin-bottom="0in">
        <style:tab-stops>
          <style:tab-stop style:type="left" style:position="1.2798in"/>
        </style:tab-stops>
      </style:paragraph-properties>
    </style:style>
    <style:style style:name="T15" style:parent-style-name="Privzetapisavaodstavka" style:family="text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T16" style:parent-style-name="Privzetapisavaodstavka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sl" style:country-asian="SI"/>
    </style:style>
    <style:style style:name="T17" style:parent-style-name="Privzetapisavaodstavka" style:family="text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T18" style:parent-style-name="Privzetapisavaodstavka" style:family="text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19" style:parent-style-name="Navaden" style:family="paragraph">
      <style:text-properties style:font-name-complex="Calibri" fo:font-size="12pt" style:font-size-asian="12pt" style:font-size-complex="12pt"/>
    </style:style>
    <style:style style:name="TableColumn21" style:family="table-column">
      <style:table-column-properties style:column-width="5.1152in"/>
    </style:style>
    <style:style style:name="TableColumn22" style:family="table-column">
      <style:table-column-properties style:column-width="1.375in"/>
    </style:style>
    <style:style style:name="Table20" style:family="table">
      <style:table-properties style:width="6.4902in" fo:margin-left="0in" table:align="left"/>
    </style:style>
    <style:style style:name="TableRow23" style:family="table-row">
      <style:table-row-properties style:min-row-height="0.2166in"/>
    </style:style>
    <style:style style:name="TableCell2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l" style:country-asian="SI" fo:hyphenate="true"/>
    </style:style>
    <style:style style:name="TableCell2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7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28" style:family="table-row">
      <style:table-row-properties style:min-row-height="0.2166in"/>
    </style:style>
    <style:style style:name="TableCell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0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l" style:country-asian="SI" fo:hyphenate="true"/>
    </style:style>
    <style:style style:name="TableCell3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2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sl" style:country-asian="SI" fo:hyphenate="true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5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3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7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3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9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4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1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sl" style:country-asian="SI" fo:hyphenate="true"/>
    </style:style>
    <style:style style:name="P42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sl" style:country-asian="SI" fo:hyphenate="true"/>
    </style:style>
    <style:style style:name="TableRow43" style:family="table-row">
      <style:table-row-properties style:min-row-height="0.2166in"/>
    </style:style>
    <style:style style:name="TableCell4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5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4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7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4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4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0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51" style:parent-style-name="Privzetapisavaodstavka" style:family="text"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52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P53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54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55" style:family="table-row">
      <style:table-row-properties style:min-row-height="0.2166in"/>
    </style:style>
    <style:style style:name="TableCell5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7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5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59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60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6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62" style:parent-style-name="Navaden" style:family="paragraph">
      <style:paragraph-properties style:vertical-align="auto" fo:margin-bottom="0in" fo:line-height="100%"/>
      <style:text-properties fo:hyphenate="true"/>
    </style:style>
    <style:style style:name="T63" style:parent-style-name="Privzetapisavaodstavka" style:family="text"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64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65" style:family="table-row">
      <style:table-row-properties style:min-row-height="0.2166in"/>
    </style:style>
    <style:style style:name="TableCell6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67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6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69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70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7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72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sl" style:country-asian="SI" fo:hyphenate="true"/>
    </style:style>
    <style:style style:name="TableRow73" style:family="table-row">
      <style:table-row-properties style:min-row-height="0.2166in"/>
    </style:style>
    <style:style style:name="TableCell7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75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7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77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7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79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80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81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sl" style:country-asian="SI" fo:hyphenate="true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4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85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86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87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88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89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sl" style:country-asian="SI" fo:hyphenate="true"/>
    </style:style>
    <style:style style:name="TableRow90" style:family="table-row">
      <style:table-row-properties style:min-row-height="0.2166in"/>
    </style:style>
    <style:style style:name="TableCell9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2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l" style:country-asian="SI" fo:hyphenate="true"/>
    </style:style>
    <style:style style:name="TableCell93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94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sl" style:country-asian="SI" fo:hyphenate="true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7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9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99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100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10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02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sl" style:country-asian="SI" fo:hyphenate="true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5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10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107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10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10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10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sl" style:country-asian="SI" fo:hyphenate="true"/>
    </style:style>
    <style:style style:name="TableRow111" style:family="table-row">
      <style:table-row-properties style:min-row-height="0.2166in"/>
    </style:style>
    <style:style style:name="TableCell11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13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114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115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11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117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118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19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sl" style:country-asian="SI" fo:hyphenate="true"/>
    </style:style>
    <style:style style:name="TableRow120" style:family="table-row">
      <style:table-row-properties style:min-row-height="0.2166in"/>
    </style:style>
    <style:style style:name="TableCell12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2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l" style:country-asian="SI" fo:hyphenate="true"/>
    </style:style>
    <style:style style:name="TableCell123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24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125" style:family="table-row">
      <style:table-row-properties style:min-row-height="0.65in"/>
    </style:style>
    <style:style style:name="TableCell12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27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12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129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130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131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132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33" style:parent-style-name="Navaden" style:family="paragraph">
      <style:paragraph-properties style:vertical-align="auto" fo:margin-bottom="0in" fo:line-height="100%"/>
      <style:text-properties fo:hyphenate="true"/>
    </style:style>
    <style:style style:name="T134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135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136" style:family="table-row">
      <style:table-row-properties style:min-row-height="0.2166in"/>
    </style:style>
    <style:style style:name="TableCell13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8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139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140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141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142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143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44" style:parent-style-name="Navaden" style:family="paragraph">
      <style:paragraph-properties style:vertical-align="auto" fo:margin-bottom="0in" fo:line-height="100%"/>
      <style:text-properties fo:hyphenate="true"/>
    </style:style>
    <style:style style:name="T145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146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147" style:family="table-row">
      <style:table-row-properties style:min-row-height="0.2166in"/>
    </style:style>
    <style:style style:name="TableCell14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9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150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151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152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153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54" style:parent-style-name="Navaden" style:family="paragraph">
      <style:paragraph-properties style:vertical-align="auto" fo:margin-bottom="0in" fo:line-height="100%"/>
      <style:text-properties fo:hyphenate="true"/>
    </style:style>
    <style:style style:name="T155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156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157" style:family="table-row">
      <style:table-row-properties style:min-row-height="0.2166in"/>
    </style:style>
    <style:style style:name="TableCell15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9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160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161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162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163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16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65" style:parent-style-name="Navaden" style:family="paragraph">
      <style:paragraph-properties style:vertical-align="auto" fo:margin-bottom="0in" fo:line-height="100%"/>
      <style:text-properties fo:hyphenate="true"/>
    </style:style>
    <style:style style:name="T166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167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168" style:family="table-row">
      <style:table-row-properties style:min-row-height="0.2166in"/>
    </style:style>
    <style:style style:name="TableCell16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0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171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172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173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17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75" style:parent-style-name="Navaden" style:family="paragraph">
      <style:paragraph-properties style:vertical-align="auto" fo:margin-bottom="0in" fo:line-height="100%"/>
      <style:text-properties fo:hyphenate="true"/>
    </style:style>
    <style:style style:name="T176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177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178" style:family="table-row">
      <style:table-row-properties style:min-row-height="0.2166in"/>
    </style:style>
    <style:style style:name="TableCell17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0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181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182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183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18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85" style:parent-style-name="Navaden" style:family="paragraph">
      <style:paragraph-properties style:vertical-align="auto" fo:margin-bottom="0in" fo:line-height="100%"/>
      <style:text-properties fo:hyphenate="true"/>
    </style:style>
    <style:style style:name="T186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187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188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189" style:family="table-row">
      <style:table-row-properties style:min-row-height="0.2166in"/>
    </style:style>
    <style:style style:name="TableCell19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1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192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193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194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195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96" style:parent-style-name="Navaden" style:family="paragraph">
      <style:paragraph-properties style:vertical-align="auto" fo:margin-bottom="0in" fo:line-height="100%"/>
      <style:text-properties fo:hyphenate="true"/>
    </style:style>
    <style:style style:name="T197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198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199" style:family="table-row">
      <style:table-row-properties style:min-row-height="0.2166in"/>
    </style:style>
    <style:style style:name="TableCell20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1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202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203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204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205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06" style:parent-style-name="Navaden" style:family="paragraph">
      <style:paragraph-properties style:vertical-align="auto" fo:margin-bottom="0in" fo:line-height="100%"/>
      <style:text-properties fo:hyphenate="true"/>
    </style:style>
    <style:style style:name="T207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208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209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210" style:family="table-row">
      <style:table-row-properties style:min-row-height="0.2166in"/>
    </style:style>
    <style:style style:name="TableCell21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2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213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214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215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21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17" style:parent-style-name="Navaden" style:family="paragraph">
      <style:paragraph-properties style:vertical-align="auto" fo:margin-bottom="0in" fo:line-height="100%"/>
      <style:text-properties fo:hyphenate="true"/>
    </style:style>
    <style:style style:name="T218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219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2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223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224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225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22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27" style:parent-style-name="Navaden" style:family="paragraph">
      <style:paragraph-properties style:vertical-align="auto" fo:margin-bottom="0in" fo:line-height="100%"/>
      <style:text-properties fo:hyphenate="true"/>
    </style:style>
    <style:style style:name="T228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229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230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231" style:family="table-row">
      <style:table-row-properties style:min-row-height="0.2166in"/>
    </style:style>
    <style:style style:name="TableCell23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3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234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235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23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237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38" style:parent-style-name="Navaden" style:family="paragraph">
      <style:paragraph-properties style:vertical-align="auto" fo:margin-bottom="0in" fo:line-height="100%"/>
      <style:text-properties fo:hyphenate="true"/>
    </style:style>
    <style:style style:name="T239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240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241" style:family="table-row">
      <style:table-row-properties style:min-row-height="0.2166in"/>
    </style:style>
    <style:style style:name="TableCell24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3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244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245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24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247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48" style:parent-style-name="Navaden" style:family="paragraph">
      <style:paragraph-properties style:vertical-align="auto" fo:margin-bottom="0in" fo:line-height="100%"/>
      <style:text-properties fo:hyphenate="true"/>
    </style:style>
    <style:style style:name="T249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250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251" style:family="table-row">
      <style:table-row-properties style:min-row-height="0.2166in"/>
    </style:style>
    <style:style style:name="TableCell25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3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254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255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25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257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258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59" style:parent-style-name="Navaden" style:family="paragraph">
      <style:paragraph-properties style:vertical-align="auto" fo:margin-bottom="0in" fo:line-height="100%"/>
      <style:text-properties fo:hyphenate="true"/>
    </style:style>
    <style:style style:name="T260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261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262" style:family="table-row">
      <style:table-row-properties style:min-row-height="0.2166in"/>
    </style:style>
    <style:style style:name="TableCell2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4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265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266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267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268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69" style:parent-style-name="Navaden" style:family="paragraph">
      <style:paragraph-properties style:vertical-align="auto" fo:margin-bottom="0in" fo:line-height="100%"/>
      <style:text-properties fo:hyphenate="true"/>
    </style:style>
    <style:style style:name="T270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271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272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273" style:family="table-row">
      <style:table-row-properties style:min-row-height="0.2166in"/>
    </style:style>
    <style:style style:name="TableCell27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5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27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277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27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27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80" style:parent-style-name="Navaden" style:family="paragraph">
      <style:paragraph-properties style:vertical-align="auto" fo:margin-bottom="0in" fo:line-height="100%"/>
      <style:text-properties fo:hyphenate="true"/>
    </style:style>
    <style:style style:name="T281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282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283" style:family="table-row">
      <style:table-row-properties style:min-row-height="0.2166in"/>
    </style:style>
    <style:style style:name="TableCell2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5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l" style:country-asian="SI" fo:hyphenate="true"/>
    </style:style>
    <style:style style:name="TableCell28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87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288" style:family="table-row">
      <style:table-row-properties style:min-row-height="0.4333in"/>
    </style:style>
    <style:style style:name="TableCell28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90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291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292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293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294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295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96" style:parent-style-name="Navaden" style:family="paragraph">
      <style:paragraph-properties style:vertical-align="auto" fo:margin-bottom="0in" fo:line-height="100%"/>
      <style:text-properties fo:hyphenate="true"/>
    </style:style>
    <style:style style:name="T297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298" style:parent-style-name="Privzetapisavaodstavka" style:family="text">
      <style:text-properties style:font-name-asian="Times New Roman" style:font-name-complex="Calibri" fo:color="#000000" style:language-asian="sl" style:country-asian="SI"/>
    </style:style>
    <style:style style:name="T299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P300" style:parent-style-name="Navaden" style:family="paragraph">
      <style:paragraph-properties style:vertical-align="auto" fo:margin-bottom="0in" fo:line-height="100%"/>
      <style:text-properties fo:hyphenate="true"/>
    </style:style>
    <style:style style:name="T301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ableRow302" style:family="table-row">
      <style:table-row-properties style:min-row-height="0.4333in"/>
    </style:style>
    <style:style style:name="TableCell30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04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305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06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307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0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30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10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311" style:family="table-row">
      <style:table-row-properties style:min-row-height="0.4333in"/>
    </style:style>
    <style:style style:name="TableCell31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13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314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15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31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317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18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319" style:family="table-row">
      <style:table-row-properties style:min-row-height="0.2166in"/>
    </style:style>
    <style:style style:name="TableCell32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21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322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23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324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25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32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27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328" style:family="table-row">
      <style:table-row-properties style:min-row-height="0.2166in"/>
    </style:style>
    <style:style style:name="TableCell3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30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331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32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333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33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35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336" style:family="table-row">
      <style:table-row-properties style:min-row-height="0.2166in"/>
    </style:style>
    <style:style style:name="TableCell33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38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l" style:country-asian="SI" fo:hyphenate="true"/>
    </style:style>
    <style:style style:name="TableCell33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40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341" style:family="table-row">
      <style:table-row-properties style:min-row-height="0.2166in"/>
    </style:style>
    <style:style style:name="TableCell34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3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344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45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34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47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4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34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50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351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352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353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354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355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356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357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358" style:family="table-row">
      <style:table-row-properties style:min-row-height="0.2166in"/>
    </style:style>
    <style:style style:name="TableCell3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60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361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62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363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64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365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66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367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368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369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370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371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372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373" style:family="table-row">
      <style:table-row-properties style:min-row-height="0.2166in"/>
    </style:style>
    <style:style style:name="TableCell37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75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37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77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78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379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80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381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382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83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384" style:family="table-row">
      <style:table-row-properties style:min-row-height="0.2166in"/>
    </style:style>
    <style:style style:name="TableCell38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86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sl" style:country-asian="SI" fo:hyphenate="true"/>
    </style:style>
    <style:style style:name="TableCell387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88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389" style:family="table-row">
      <style:table-row-properties style:min-row-height="0.2166in"/>
    </style:style>
    <style:style style:name="TableCell39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91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sl" style:country-asian="SI" fo:hyphenate="true"/>
    </style:style>
    <style:style style:name="TableCell392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93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394" style:family="table-row">
      <style:table-row-properties style:min-row-height="0.4333in"/>
    </style:style>
    <style:style style:name="TableCell3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96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sl" style:country-asian="SI" fo:hyphenate="true"/>
    </style:style>
    <style:style style:name="TableCell397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98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399" style:family="table-row">
      <style:table-row-properties style:min-row-height="0.2166in"/>
    </style:style>
    <style:style style:name="TableCell40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01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sl" style:country-asian="SI" fo:hyphenate="true"/>
    </style:style>
    <style:style style:name="TableCell402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403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404" style:family="table-row">
      <style:table-row-properties style:min-row-height="0.4333in"/>
    </style:style>
    <style:style style:name="TableCell40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06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407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0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09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410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11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412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413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414" style:family="table-row">
      <style:table-row-properties style:min-row-height="0.4333in"/>
    </style:style>
    <style:style style:name="TableCell41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16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417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1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19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420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21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422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423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424" style:family="table-row">
      <style:table-row-properties style:min-row-height="0.65in"/>
    </style:style>
    <style:style style:name="TableCell42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26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427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2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29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430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31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432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433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434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435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436" style:family="table-row">
      <style:table-row-properties style:min-row-height="0.65in"/>
    </style:style>
    <style:style style:name="TableCell43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38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439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40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41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442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43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44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45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44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447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448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449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Row450" style:family="table-row">
      <style:table-row-properties style:min-row-height="0.4333in"/>
    </style:style>
    <style:style style:name="TableCell45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52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453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54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55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45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57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5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59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Cell460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461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462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463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P464" style:parent-style-name="Navaden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sl" style:country-asian="SI" fo:hyphenate="true"/>
    </style:style>
    <style:style style:name="TableColumn466" style:family="table-column">
      <style:table-column-properties style:column-width="6.4902in"/>
    </style:style>
    <style:style style:name="Table465" style:family="table">
      <style:table-properties style:width="6.4902in" fo:margin-left="0in" table:align="left"/>
    </style:style>
    <style:style style:name="TableRow467" style:family="table-row">
      <style:table-row-properties style:min-row-height="0.2166in"/>
    </style:style>
    <style:style style:name="TableCell46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69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l" style:country-asian="SI" fo:hyphenate="true"/>
    </style:style>
    <style:style style:name="TableRow470" style:family="table-row">
      <style:table-row-properties style:min-row-height="0.4333in"/>
    </style:style>
    <style:style style:name="TableCell47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72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sl" style:country-asian="SI" fo:hyphenate="true"/>
    </style:style>
    <style:style style:name="TableRow473" style:family="table-row">
      <style:table-row-properties style:min-row-height="0.2166in"/>
    </style:style>
    <style:style style:name="TableCell47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75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sl" style:country-asian="SI" fo:hyphenate="true"/>
    </style:style>
    <style:style style:name="TableRow476" style:family="table-row">
      <style:table-row-properties style:min-row-height="0.2166in"/>
    </style:style>
    <style:style style:name="TableCell47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78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479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80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481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82" style:parent-style-name="Privzetapisavaodstavka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Row483" style:family="table-row">
      <style:table-row-properties style:min-row-height="0.2166in"/>
    </style:style>
    <style:style style:name="TableCell4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85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48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87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48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89" style:parent-style-name="Privzetapisavaodstavka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Row490" style:family="table-row">
      <style:table-row-properties style:min-row-height="0.2166in"/>
    </style:style>
    <style:style style:name="TableCell49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92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sl" style:country-asian="SI" fo:hyphenate="true"/>
    </style:style>
    <style:style style:name="TableRow493" style:family="table-row">
      <style:table-row-properties style:min-row-height="0.2166in"/>
    </style:style>
    <style:style style:name="TableCell49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95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49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497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49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Row499" style:family="table-row">
      <style:table-row-properties style:min-row-height="0.2166in"/>
    </style:style>
    <style:style style:name="TableCell50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01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502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503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504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Row505" style:family="table-row">
      <style:table-row-properties style:min-row-height="0.2166in"/>
    </style:style>
    <style:style style:name="TableCell50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07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50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509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510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Row511" style:family="table-row">
      <style:table-row-properties style:min-row-height="0.2166in"/>
    </style:style>
    <style:style style:name="TableCell51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13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sl" style:country-asian="SI" fo:hyphenate="true"/>
    </style:style>
    <style:style style:name="P514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sl" style:country-asian="SI" fo:hyphenate="true"/>
    </style:style>
    <style:style style:name="TableRow515" style:family="table-row">
      <style:table-row-properties style:min-row-height="0.2166in"/>
    </style:style>
    <style:style style:name="TableCell51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17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51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519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520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Row521" style:family="table-row">
      <style:table-row-properties style:min-row-height="0.2166in"/>
    </style:style>
    <style:style style:name="TableCell52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23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524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525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52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Row527" style:family="table-row">
      <style:table-row-properties style:min-row-height="0.4333in"/>
    </style:style>
    <style:style style:name="TableCell52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29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530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531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532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Row533" style:family="table-row">
      <style:table-row-properties style:min-row-height="0.2166in"/>
    </style:style>
    <style:style style:name="TableCell53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35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53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537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53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Row539" style:family="table-row">
      <style:table-row-properties style:min-row-height="0.2166in"/>
    </style:style>
    <style:style style:name="TableCell54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41" style:parent-style-name="Navaden" style:family="paragraph">
      <style:paragraph-properties fo:text-align="justify" style:vertical-align="auto" fo:margin-bottom="0in" fo:line-height="100%"/>
      <style:text-properties fo:hyphenate="true"/>
    </style:style>
    <style:style style:name="T542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543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544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ableRow545" style:family="table-row">
      <style:table-row-properties style:min-row-height="0.225in"/>
    </style:style>
    <style:style style:name="TableCell54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47" style:parent-style-name="Navaden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sl" style:country-asian="SI" fo:hyphenate="true"/>
    </style:style>
  </office:automatic-styles>
  <office:body>
    <office:text text:use-soft-page-breaks="true">
      <text:p text:style-name="P1"/>
      <text:p text:style-name="P4">OBR-3_5_TEHNIČNE ZAHTEVE</text:p>
      <text:p text:style-name="P5"/>
      <text:p text:style-name="P6">Naročnik navaja opis lastnosti, ki jih mora izpolnjevati ponujeni aparat, pri čemer so ponujene lastnosti lahko boljše, ne smejo pa biti slabše.<text:s/></text:p>
      <text:p text:style-name="P7"/>
      <text:p text:style-name="P8">Ponudnik naj v desni stolpec vpiše DA, če ponuja<text:s/>popolnoma enake lastnosti, kot jih zahteva naročnik oziroma NE, če so lastnosti boljše od navedenih. Ponudnik naj vpiše stran v priloženi tehnični specifikaciji, kjer so navedene lastnosti proizvajalca navedene in jih naročnik lahko preveri.</text:p>
      <text:p text:style-name="P9"/>
      <text:p text:style-name="P10">Kjer naročnik<text:s/>navaja zahtevo po drugačnem vnosu ponujenih lastnosti, naj ponudnik le to vpiše v desni stolpec skladno z zahtevami naročnika.</text:p>
      <text:p text:style-name="P11"/>
      <text:p text:style-name="P12">Ponudnik mora obvezno priložiti tehnično dokumentacijo proizvajalca, iz katere se lahko nedvoumno ugotovijo lastnosti ponujene<text:s/>opreme.</text:p>
      <text:p text:style-name="P13"/>
      <text:p text:style-name="P14"><text:span text:style-name="T15">Izpolnjen obrazec tehnične dokumentacije je</text:span><text:span text:style-name="T16"><text:s/>obvezni</text:span><text:span text:style-name="T17"><text:s/>sestavni del ponudbe. Tehnična dokumentacija je lahko v angleškem jeziku, ponudnik je dolžan na poziv naročnika posredovati laični slovenski prevod v roku do treh delovnih dni od prejema poziva.<text:s/></text:span><text:span text:style-name="T18">Navodila za varno delo morajo biti priložena k ponudbi obvezno v slovenskem jeziku.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inimalne tehnične zahteve za opremo: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>Analizator za osnovno urinsko analizo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<text:span text:style-name="T36">1.</text:span><text:span text:style-name="T37">     <text:s/></text:span><text:span text:style-name="T38">Kvalitativno določanje proteinov, bilirubina, urobilinogena, glukoze, krvi,<text:s/></text:span><text:span text:style-name="T39">nitritov, levkocitov, ketonov, pH, specifične gostote, barve in motnosti v urinu</text:span></text:p>
          </table:table-cell>
          <table:table-cell table:style-name="TableCell40">
            <text:p text:style-name="P41">DA <text:s text:c="9"/>NE <text:s text:c="5"/></text:p>
            <text:p text:style-name="P42"><text:s/>Št. Strani:</text:p>
          </table:table-cell>
        </table:table-row>
        <table:table-row table:style-name="TableRow43">
          <table:table-cell table:style-name="TableCell44">
            <text:p text:style-name="P45"><text:span text:style-name="T46">2.</text:span><text:span text:style-name="T47">     <text:s/></text:span><text:span text:style-name="T48">Določitev kvalitativnih parametrov v urinu z reflektometričnim merjenjem</text:span></text:p>
          </table:table-cell>
          <table:table-cell table:style-name="TableCell49">
            <text:p text:style-name="P50"><text:span text:style-name="T51"> </text:span><text:span text:style-name="T52">DA <text:s text:c="9"/>NE <text:s text:c="7"/></text:span></text:p>
            <text:p text:style-name="P53"><text:span text:style-name="T54">Št. Strani:</text:span></text:p>
          </table:table-cell>
        </table:table-row>
        <table:table-row table:style-name="TableRow55">
          <table:table-cell table:style-name="TableCell56">
            <text:p text:style-name="P57"><text:span text:style-name="T58">3.</text:span><text:span text:style-name="T59">     <text:s/></text:span><text:span text:style-name="T60">Turbidimetrična določitev motnosti</text:span></text:p>
          </table:table-cell>
          <table:table-cell table:style-name="TableCell61">
            <text:p text:style-name="P62"><text:span text:style-name="T63"> </text:span><text:span text:style-name="T64">DA <text:s text:c="9"/>NE <text:s text:c="8"/>Št. Strani:</text:span></text:p>
          </table:table-cell>
        </table:table-row>
        <table:table-row table:style-name="TableRow65">
          <table:table-cell table:style-name="TableCell66">
            <text:p text:style-name="P67"><text:span text:style-name="T68">4.</text:span><text:span text:style-name="T69">     <text:s/></text:span><text:span text:style-name="T70">Možnost izračuna proteini/ kreatinin in mikroalbumin/kreatinin.</text:span></text:p>
          </table:table-cell>
          <table:table-cell table:style-name="TableCell71">
            <text:p text:style-name="P72"> DA <text:s text:c="9"/>NE <text:s text:c="8"/>Št. Strani:</text:p>
          </table:table-cell>
        </table:table-row>
        <table:table-row table:style-name="TableRow73">
          <table:table-cell table:style-name="TableCell74">
            <text:p text:style-name="P75"><text:span text:style-name="T76">5.</text:span><text:span text:style-name="T77">     <text:s/></text:span><text:span text:style-name="T78">Možnost uporabe dveh različnih vrst urinskih lističev na<text:s/></text:span><text:span text:style-name="T79">analizatorju.</text:span></text:p>
          </table:table-cell>
          <table:table-cell table:style-name="TableCell80">
            <text:p text:style-name="P81"> DA <text:s text:c="9"/>NE <text:s text:c="8"/>Št. Strani:</text:p>
          </table:table-cell>
        </table:table-row>
        <table:table-row table:style-name="TableRow82">
          <table:table-cell table:style-name="TableCell83">
            <text:p text:style-name="P84"><text:span text:style-name="T85">6.</text:span><text:span text:style-name="T86">     <text:s/></text:span><text:span text:style-name="T87">Urinski platformi mora biti dodan polavtomatski aparat za osnovno urinsko analizo z možnostjo uporabe dveh različnih vrst urinskih lističev.</text:span></text:p>
          </table:table-cell>
          <table:table-cell table:style-name="TableCell88">
            <text:p text:style-name="P89"> DA <text:s text:c="9"/>NE <text:s text:c="8"/>Št. Strani:</text:p>
          </table:table-cell>
        </table:table-row>
        <table:table-row table:style-name="TableRow90">
          <table:table-cell table:style-name="TableCell91">
            <text:p text:style-name="P92">Analizator za urinski sediment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<text:span text:style-name="T98">1.</text:span><text:span text:style-name="T99">     <text:s/></text:span><text:span text:style-name="T100">Kvalitativna in kvantitativna analiza formiranih delcev urina (določitev kvalitativnih parametrov in števila levkocitov, eritrocitov, cilindrov, bakterij, epiteljnih celic, kristalov, sluzi, spermijev, gliv).</text:span></text:p>
          </table:table-cell>
          <table:table-cell table:style-name="TableCell101">
            <text:p text:style-name="P102"> DA <text:s text:c="9"/>NE <text:s text:c="8"/>Št. Strani: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2.</text:span><text:span text:style-name="T107">     <text:s/></text:span><text:span text:style-name="T108">Pretočni citometer z diodnim lasarjem (ali laserjem razreda oz.Class 1 v skladu s standardom IEC 60825-1), hidrodinamičnim fokusiranjem in merjenjem prevodnosti.</text:span></text:p>
          </table:table-cell>
          <table:table-cell table:style-name="TableCell109">
            <text:p text:style-name="P110"> DA <text:s text:c="9"/>NE <text:s text:c="8"/>Št. Strani:</text:p>
          </table:table-cell>
        </table:table-row>
        <table:table-row table:style-name="TableRow111">
          <table:table-cell table:style-name="TableCell112">
            <text:p text:style-name="P113"><text:span text:style-name="T114">3.</text:span><text:span text:style-name="T115">     <text:s/></text:span><text:span text:style-name="T116">Dva<text:s/></text:span><text:span text:style-name="T117">ločena kanala za določanje števila formiranih delcev v urinu in števila bakterij v urinu</text:span></text:p>
          </table:table-cell>
          <table:table-cell table:style-name="TableCell118">
            <text:p text:style-name="P119"> DA <text:s text:c="9"/>NE <text:s text:c="8"/>Št. Strani:</text:p>
          </table:table-cell>
        </table:table-row>
        <table:table-row table:style-name="TableRow120">
          <table:table-cell table:style-name="TableCell121">
            <text:p text:style-name="P122">DODATNE TEHNIČNE ZAHTEVE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<text:span text:style-name="T128">1.</text:span><text:span text:style-name="T129">     <text:s/></text:span><text:span text:style-name="T130">Osnovna urinska preiskava in določanje urinskega sedimenta se morata izvajati na<text:s/></text:span><text:span text:style-name="T131">integriranem oz. med seboj povezanem sistemu za osnovno urinsko analizo in urinski sediment, z avtomatskim podajalnikom in možnostjo neprekinjenega nalaganja vzorcev.</text:span></text:p>
          </table:table-cell>
          <table:table-cell table:style-name="TableCell132">
            <text:p text:style-name="P133"><text:span text:style-name="T134"> </text:span><text:span text:style-name="T135"> DA <text:s text:c="9"/>NE <text:s text:c="8"/>Št. Strani:</text:span></text:p>
          </table:table-cell>
        </table:table-row>
        <table:table-row table:style-name="TableRow136">
          <table:table-cell table:style-name="TableCell137">
            <text:p text:style-name="P138"><text:span text:style-name="T139">2.</text:span><text:span text:style-name="T140">     <text:s/></text:span><text:span text:style-name="T141">Platforma mora imeti eno vstopno mesto za<text:s/></text:span><text:span text:style-name="T142">vzorce za osnovno urinsko analizo in urinski sediment.</text:span></text:p>
          </table:table-cell>
          <table:table-cell table:style-name="TableCell143">
            <text:p text:style-name="P144"><text:span text:style-name="T145"> </text:span><text:span text:style-name="T146"> DA <text:s text:c="9"/>NE <text:s text:c="8"/>Št. Strani:</text:span></text:p>
          </table:table-cell>
        </table:table-row>
        <table:table-row table:style-name="TableRow147">
          <table:table-cell table:style-name="TableCell148">
            <text:p text:style-name="P149"><text:span text:style-name="T150">3.</text:span><text:span text:style-name="T151">     <text:s/></text:span><text:span text:style-name="T152">Vzorec je nativni urin, brez predhodne priprave in brez centrifugiranja.</text:span></text:p>
          </table:table-cell>
          <table:table-cell table:style-name="TableCell153">
            <text:p text:style-name="P154"><text:span text:style-name="T155"> </text:span><text:span text:style-name="T156"> DA <text:s text:c="9"/>NE <text:s text:c="8"/>Št. Strani:</text:span></text:p>
          </table:table-cell>
        </table:table-row>
        <table:table-row table:style-name="TableRow157">
          <table:table-cell table:style-name="TableCell158">
            <text:p text:style-name="P159"><text:span text:style-name="T160">4.</text:span><text:span text:style-name="T161">     <text:s/></text:span><text:span text:style-name="T162">Zahtevan volumen vzorca največ<text:s/></text:span><text:span text:style-name="T163">5,0 mL</text:span></text:p>
          </table:table-cell>
          <table:table-cell table:style-name="TableCell164">
            <text:p text:style-name="P165"><text:span text:style-name="T166"> </text:span><text:span text:style-name="T167"> DA <text:s text:c="9"/>NE <text:s text:c="8"/>Št. Strani:</text:span></text:p>
          </table:table-cell>
        </table:table-row>
        <table:table-row table:style-name="TableRow168">
          <table:table-cell table:style-name="TableCell169">
            <text:p text:style-name="P170"><text:span text:style-name="T171">-</text:span><text:span text:style-name="T172">       <text:s/></text:span><text:span text:style-name="T173">Samo za urinski sediment največ 4 mL z možnostjo ročne aspiracije največ 1mL nativnega urina</text:span></text:p>
          </table:table-cell>
          <table:table-cell table:style-name="TableCell174">
            <text:p text:style-name="P175"><text:span text:style-name="T176"> </text:span><text:span text:style-name="T177"> DA <text:s text:c="9"/>NE <text:s text:c="8"/>Št. Strani:</text:span></text:p>
          </table:table-cell>
        </table:table-row>
        <table:table-row table:style-name="TableRow178">
          <table:table-cell table:style-name="TableCell179">
            <text:p text:style-name="P180"><text:span text:style-name="T181">-</text:span><text:span text:style-name="T182">       <text:s/></text:span><text:span text:style-name="T183">Samo za osnovno urinsko analizo 1 mL nativnega urina</text:span></text:p>
          </table:table-cell>
          <table:table-cell table:style-name="TableCell184">
            <text:p text:style-name="P185"><text:span text:style-name="T186"> </text:span><text:span text:style-name="T187"> DA <text:s text:c="4"/></text:span><text:span text:style-name="T188"><text:s text:c="5"/>NE <text:s text:c="8"/>Št. Strani:</text:span></text:p>
          </table:table-cell>
        </table:table-row>
        <table:table-row table:style-name="TableRow189">
          <table:table-cell table:style-name="TableCell190">
            <text:p text:style-name="P191"><text:span text:style-name="T192">5.</text:span><text:span text:style-name="T193">     <text:s/></text:span><text:span text:style-name="T194">Zagotovljeno mora biti samodejno preverjanje zadostne količine vzorcev.</text:span></text:p>
          </table:table-cell>
          <table:table-cell table:style-name="TableCell195">
            <text:p text:style-name="P196"><text:span text:style-name="T197"> </text:span><text:span text:style-name="T198"> DA <text:s text:c="9"/>NE <text:s text:c="8"/>Št. Strani:</text:span></text:p>
          </table:table-cell>
        </table:table-row>
        <table:table-row table:style-name="TableRow199">
          <table:table-cell table:style-name="TableCell200">
            <text:p text:style-name="P201"><text:span text:style-name="T202">6.</text:span><text:span text:style-name="T203">     <text:s/></text:span><text:span text:style-name="T204">Zmogljivost: - osnovna urinska analiza: najmanj 150 vzorcev na uro</text:span></text:p>
          </table:table-cell>
          <table:table-cell table:style-name="TableCell205">
            <text:p text:style-name="P206"><text:span text:style-name="T207"> </text:span><text:span text:style-name="T208"> DA <text:s text:c="9"/>NE <text:s text:c="8"/>Št.<text:s/></text:span><text:span text:style-name="T209">Strani:</text:span></text:p>
          </table:table-cell>
        </table:table-row>
        <table:table-row table:style-name="TableRow210">
          <table:table-cell table:style-name="TableCell211">
            <text:p text:style-name="P212"><text:span text:style-name="T213">-</text:span><text:span text:style-name="T214">       <text:s/></text:span><text:span text:style-name="T215">Urinski sediment: najmanj 70 vzorcev na uro</text:span></text:p>
          </table:table-cell>
          <table:table-cell table:style-name="TableCell216">
            <text:p text:style-name="P217"><text:span text:style-name="T218"> </text:span><text:span text:style-name="T219"> DA <text:s text:c="9"/>NE <text:s text:c="8"/>Št. Strani:</text:span></text:p>
          </table:table-cell>
        </table:table-row>
        <table:table-row table:style-name="TableRow220">
          <table:table-cell table:style-name="TableCell221">
            <text:p text:style-name="P222"><text:span text:style-name="T223">7.</text:span><text:span text:style-name="T224">     <text:s/></text:span><text:span text:style-name="T225">Vgrajen mora biti čitalec črtnih kod za vzorce (v primeru ločenih aparatov mora imeti vsak aparat vgrajen čitalec črtnih kod).</text:span></text:p>
          </table:table-cell>
          <table:table-cell table:style-name="TableCell226">
            <text:p text:style-name="P227"><text:span text:style-name="T228"> </text:span><text:span text:style-name="T229"> DA <text:s text:c="9"/>NE <text:s text:c="4"/></text:span><text:span text:style-name="T230"><text:s text:c="4"/>Št. Strani:</text:span></text:p>
          </table:table-cell>
        </table:table-row>
        <table:table-row table:style-name="TableRow231">
          <table:table-cell table:style-name="TableCell232">
            <text:p text:style-name="P233"><text:span text:style-name="T234">8.</text:span><text:span text:style-name="T235">     <text:s/></text:span><text:span text:style-name="T236">Možnost samodejnega dnevnega vzdrževanja.</text:span></text:p>
          </table:table-cell>
          <table:table-cell table:style-name="TableCell237">
            <text:p text:style-name="P238"><text:span text:style-name="T239"> </text:span><text:span text:style-name="T240"> DA <text:s text:c="9"/>NE <text:s text:c="8"/>Št. Strani:</text:span></text:p>
          </table:table-cell>
        </table:table-row>
        <table:table-row table:style-name="TableRow241">
          <table:table-cell table:style-name="TableCell242">
            <text:p text:style-name="P243"><text:span text:style-name="T244">9.</text:span><text:span text:style-name="T245">     <text:s/></text:span><text:span text:style-name="T246">Zagotovljena računalniška podpora sistema s pripadajočo strojno in programsko opremo.</text:span></text:p>
          </table:table-cell>
          <table:table-cell table:style-name="TableCell247">
            <text:p text:style-name="P248"><text:span text:style-name="T249"> </text:span><text:span text:style-name="T250"> DA <text:s text:c="9"/>NE <text:s text:c="8"/>Št. Strani:</text:span></text:p>
          </table:table-cell>
        </table:table-row>
        <table:table-row table:style-name="TableRow251">
          <table:table-cell table:style-name="TableCell252">
            <text:p text:style-name="P253"><text:span text:style-name="T254">10.</text:span><text:span text:style-name="T255">  <text:s/></text:span><text:span text:style-name="T256">Oprema<text:s/></text:span><text:span text:style-name="T257">/sistem mora omogočati dvosmerno povezavo z laboratorijskim informacijskim sistemom.</text:span></text:p>
          </table:table-cell>
          <table:table-cell table:style-name="TableCell258">
            <text:p text:style-name="P259"><text:span text:style-name="T260"> </text:span><text:span text:style-name="T261"> DA <text:s text:c="9"/>NE <text:s text:c="8"/>Št. Strani:</text:span></text:p>
          </table:table-cell>
        </table:table-row>
        <table:table-row table:style-name="TableRow262">
          <table:table-cell table:style-name="TableCell263">
            <text:p text:style-name="P264"><text:span text:style-name="T265">11.</text:span><text:span text:style-name="T266">  <text:s/></text:span><text:span text:style-name="T267">Sistemu mora biti dodan tiskalnik in sistem za neprekinjeno napajanje (UPS) z avtonomijo 10 minut.</text:span></text:p>
          </table:table-cell>
          <table:table-cell table:style-name="TableCell268">
            <text:p text:style-name="P269"><text:span text:style-name="T270"> </text:span><text:span text:style-name="T271"> DA <text:s text:c="9"/>NE <text:s text:c="8"/>Št.</text:span><text:span text:style-name="T272"><text:s/>Strani:</text:span></text:p>
          </table:table-cell>
        </table:table-row>
        <table:table-row table:style-name="TableRow273">
          <table:table-cell table:style-name="TableCell274">
            <text:p text:style-name="P275"><text:span text:style-name="T276">12.</text:span><text:span text:style-name="T277">  <text:s/></text:span><text:span text:style-name="T278">Navodila za uporabo v slovenskem in angleškem jeziku.</text:span></text:p>
          </table:table-cell>
          <table:table-cell table:style-name="TableCell279">
            <text:p text:style-name="P280"><text:span text:style-name="T281"> </text:span><text:span text:style-name="T282"> DA <text:s text:c="9"/>NE <text:s text:c="8"/>Št. Strani:</text:span></text:p>
          </table:table-cell>
        </table:table-row>
        <table:table-row table:style-name="TableRow283">
          <table:table-cell table:style-name="TableCell284">
            <text:p text:style-name="P285">SPLOŠNE ZAHTEVE ZA URINSKO PLATFORMO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<text:span text:style-name="T291">1.</text:span><text:span text:style-name="T292">     <text:s/></text:span><text:span text:style-name="T293">Oprema mora imeti CE certifikat proizvajalca o skladnosti proizvoda z zakonodajo EU in<text:s/></text:span><text:span text:style-name="T294">evropskimi standardi. CE oznako mora imeti tudi ves ponujeni potrošni material. Blago po ponudbi mora biti novo.</text:span></text:p>
          </table:table-cell>
          <table:table-cell table:style-name="TableCell295">
            <text:p text:style-name="P296"><text:span text:style-name="T297"> </text:span><text:span text:style-name="T298"> </text:span><text:span text:style-name="T299"> DA <text:s text:c="7"/></text:span></text:p>
            <text:p text:style-name="P300"><text:span text:style-name="T301"><text:s/>kot je razvidno iz priloženih dokazil</text:span></text:p>
          </table:table-cell>
        </table:table-row>
        <table:table-row table:style-name="TableRow302">
          <table:table-cell table:style-name="TableCell303">
            <text:p text:style-name="P304"><text:span text:style-name="T305">2.</text:span><text:span text:style-name="T306">     <text:s/></text:span><text:span text:style-name="T307">Naročnik zahteva najmanj 12 mesečni garancijski rok, ponudnik ponudi ustrezen garancijski rok na obrazcu predračuna in 4 leta<text:s/></text:span><text:span text:style-name="T308">pogarancijskega vzdrževanja.</text:span></text:p>
          </table:table-cell>
          <table:table-cell table:style-name="TableCell309">
            <text:p text:style-name="P310"> Ponujamo garancijski roK……..</text:p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3.</text:span><text:span text:style-name="T315">     <text:s/></text:span><text:span text:style-name="T316">Ponudnik mora zagotoviti brezplačno potrebni material za verifikacijo metod po priporočilih CLSI (The Clinical &amp; Laboratory Standards Institute)</text:span></text:p>
          </table:table-cell>
          <table:table-cell table:style-name="TableCell317">
            <text:p text:style-name="P318"> DA</text:p>
          </table:table-cell>
        </table:table-row>
        <table:table-row table:style-name="TableRow319">
          <table:table-cell table:style-name="TableCell320">
            <text:p text:style-name="P321"><text:span text:style-name="T322">4.</text:span><text:span text:style-name="T323">     <text:s/></text:span><text:span text:style-name="T324">Ponudnik mora zagotoviti brezplačne posodobitve<text:s/></text:span><text:span text:style-name="T325">programske opreme vezane na analitski sistem.</text:span></text:p>
          </table:table-cell>
          <table:table-cell table:style-name="TableCell326">
            <text:p text:style-name="P327"> DA</text:p>
          </table:table-cell>
        </table:table-row>
        <table:table-row table:style-name="TableRow328">
          <table:table-cell table:style-name="TableCell329">
            <text:p text:style-name="P330"><text:span text:style-name="T331">5.</text:span><text:span text:style-name="T332">     <text:s/></text:span><text:span text:style-name="T333">Analizni certifikat odpadnih tekočin.</text:span></text:p>
          </table:table-cell>
          <table:table-cell table:style-name="TableCell334">
            <text:p text:style-name="P335"> DA</text:p>
          </table:table-cell>
        </table:table-row>
        <table:table-row table:style-name="TableRow336">
          <table:table-cell table:style-name="TableCell337">
            <text:p text:style-name="P338">SERVIS IN PODPORA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<text:span text:style-name="T344">1.</text:span><text:span text:style-name="T345">     <text:s/></text:span><text:span text:style-name="T346">Dobro organiziran</text:span><text:span text:style-name="T347">a</text:span><text:span text:style-name="T348">, od proizvajalca pooblaščena, servisna služba s sedežem v Sloveniji.</text:span></text:p>
          </table:table-cell>
          <table:table-cell table:style-name="TableCell349">
            <text:p text:style-name="P350"> Naslov servisne službe: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2.</text:span><text:span text:style-name="T362">     <text:s/></text:span><text:span text:style-name="T363">Odzivni čas od<text:s/></text:span><text:span text:style-name="T364">sporočila klica o okvari do prihoda serviserja na lokacijo do 4 ure.</text:span></text:p>
          </table:table-cell>
          <table:table-cell table:style-name="TableCell365">
            <text:p text:style-name="P366"> </text:p>
            <text:p text:style-name="P367">DA ponudnik zagotavlja odzivni čas</text:p>
            <text:p text:style-name="P368"/>
            <text:p text:style-name="P369"/>
            <text:p text:style-name="P370"/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3</text:span><text:span text:style-name="T377">.</text:span><text:span text:style-name="T378">     <text:s/></text:span><text:span text:style-name="T379">Ponudnik predloži<text:s/></text:span><text:span text:style-name="T380">lasten obrazec<text:s/></text:span><text:span text:style-name="T381"><text:s/>iz katerega bo razvidno sledeče:</text:span></text:p>
          </table:table-cell>
          <table:table-cell table:style-name="TableCell382">
            <text:p text:style-name="P383"> DA</text:p>
          </table:table-cell>
        </table:table-row>
        <table:table-row table:style-name="TableRow384">
          <table:table-cell table:style-name="TableCell385">
            <text:p text:style-name="P386">- število vzdrževalnih servisov letno, po priporočilih proizvajalca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- obseg preventivnega vzdrževalnega servisa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- vrednost vzdrževalnega servisa, navesti mora količino in ceno na EM<text:s/>brez in z DDV za: storitev (servisne ure), stroški prihoda na lokacijo, rezervni deli, ki jih je potrebno menjati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- ceno servisnih storitev pri izrednih vzdrževanjih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<text:span text:style-name="T407">4</text:span><text:span text:style-name="T408">.</text:span><text:span text:style-name="T409">     <text:s/></text:span><text:span text:style-name="T410">Za odpravo napak v<text:s/></text:span><text:span text:style-name="T411">garancijski in pogarancijski dobi, mora biti na voljo servisni inženir, izšolan pri proizvajalcu. Ponudnik predloži dokazilo o usposobljenosti s strani proizvajalca opreme.</text:span></text:p>
          </table:table-cell>
          <table:table-cell table:style-name="TableCell412">
            <text:p text:style-name="P413"> DA ponudnik mora predložiti dokazila – potrdila o usposobljenosti</text:p>
          </table:table-cell>
        </table:table-row>
        <table:table-row table:style-name="TableRow414">
          <table:table-cell table:style-name="TableCell415">
            <text:p text:style-name="P416"><text:span text:style-name="T417">5</text:span><text:span text:style-name="T418">.</text:span><text:span text:style-name="T419">     <text:s/></text:span><text:span text:style-name="T420">Ponujena oprema mora ustrezati vsem standardom, ki veljajo za<text:s/></text:span><text:span text:style-name="T421">tovrstno opremo v Sloveniji in mora imeti vse potrebne certifikate</text:span></text:p>
          </table:table-cell>
          <table:table-cell table:style-name="TableCell422">
            <text:p text:style-name="P423"> DA</text:p>
          </table:table-cell>
        </table:table-row>
        <table:table-row table:style-name="TableRow424">
          <table:table-cell table:style-name="TableCell425">
            <text:p text:style-name="P426"><text:span text:style-name="T427">6</text:span><text:span text:style-name="T428">.</text:span><text:span text:style-name="T429">     <text:s/></text:span><text:span text:style-name="T430">Ponudnik je dolžan vzdrževanje in orginalne rezervne dele oziroma nadomestne dele, ter reagente in potrošni material zagotavljati še 10 let po prevzemu opreme. V primeru, da ponu</text:span><text:span text:style-name="T431">dnik v tem času obveznosti več ne bo izpolnjeval, je dolžan naročniku brezplačno zagotoviti enakovreden aparat nove generacije.</text:span></text:p>
          </table:table-cell>
          <table:table-cell table:style-name="TableCell432">
            <text:p text:style-name="P433"> DA</text:p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7</text:span><text:span text:style-name="T440">.</text:span><text:span text:style-name="T441">     <text:s/></text:span><text:span text:style-name="T442">Ponudnik mora zagotoviti primeren program šolanja za uporabnike. Ponudnik se zaveže, da bo za učinkovito in<text:s/></text:span><text:span text:style-name="T443">varno uporabo, ter delovanje pogodbene opreme usposobil (izšolal) delavce<text:s/></text:span><text:span text:style-name="T444">naročnika</text:span><text:span text:style-name="T445">. Izobraževanje uporabnikov je vključeno v pogodbeno ceno analizatorja.</text:span></text:p>
          </table:table-cell>
          <table:table-cell table:style-name="TableCell446">
            <text:p text:style-name="P447"> DA</text:p>
            <text:p text:style-name="P448"/>
            <text:p text:style-name="P449"/>
          </table:table-cell>
        </table:table-row>
        <text:soft-page-break/>
        <table:table-row table:style-name="TableRow450">
          <table:table-cell table:style-name="TableCell451">
            <text:p text:style-name="P452"><text:span text:style-name="T453">8</text:span><text:span text:style-name="T454">.</text:span><text:span text:style-name="T455">  <text:s/></text:span><text:span text:style-name="T456">Ponudnik zagotavlja naročniku strokovno podporo oz. pomoč, pri reševanju strokovnih vprašanj, po</text:span><text:span text:style-name="T457">moč pri delu z opremo in konzultacije</text:span><text:span text:style-name="T458">.</text:span><text:span text:style-name="T459"><text:s/></text:span></text:p>
          </table:table-cell>
          <table:table-cell table:style-name="TableCell460">
            <text:p text:style-name="P461"> </text:p>
            <text:p text:style-name="P462"/>
            <text:p text:style-name="P463">DA</text:p>
            <text:p text:style-name="P464"/>
          </table:table-cell>
        </table:table-row>
      </table:table>
      <text:p text:style-name="Navaden"/>
      <text:p text:style-name="Navaden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POTROŠNI MATERIAL</text:p>
          </table:table-cell>
        </table:table-row>
        <table:table-row table:style-name="TableRow470">
          <table:table-cell table:style-name="TableCell471">
            <text:p text:style-name="P472">Navedeno število preiskav je predvideno na podlagi preteklega obdobja. Navedene količine preiskav in s tem poraba reagentov in vsega potrebnega potrošnega materiala za naročnika niso zavezujoče in lahko odstopajo.</text:p>
          </table:table-cell>
        </table:table-row>
        <table:table-row table:style-name="TableRow473">
          <table:table-cell table:style-name="TableCell474">
            <text:p text:style-name="P475">Ocenjeno število vzorcev urina znaša letno:</text:p>
          </table:table-cell>
        </table:table-row>
        <table:table-row table:style-name="TableRow476">
          <table:table-cell table:style-name="TableCell477">
            <text:p text:style-name="P478"><text:span text:style-name="T479">-</text:span><text:span text:style-name="T480">       <text:s/></text:span><text:span text:style-name="T481">Osnovna urinska analiza<text:s/></text:span><text:span text:style-name="T482">9.000</text:span></text:p>
          </table:table-cell>
        </table:table-row>
        <table:table-row table:style-name="TableRow483">
          <table:table-cell table:style-name="TableCell484">
            <text:p text:style-name="P485"><text:span text:style-name="T486">-</text:span><text:span text:style-name="T487">       <text:s/></text:span><text:span text:style-name="T488">Urinski sediment<text:s/></text:span><text:span text:style-name="T489">9.000</text:span></text:p>
          </table:table-cell>
        </table:table-row>
        <table:table-row table:style-name="TableRow490">
          <table:table-cell table:style-name="TableCell491">
            <text:p text:style-name="P492">Ponudnik naj upošteva, da:</text:p>
          </table:table-cell>
        </table:table-row>
        <table:table-row table:style-name="TableRow493">
          <table:table-cell table:style-name="TableCell494">
            <text:p text:style-name="P495"><text:span text:style-name="T496">-</text:span><text:span text:style-name="T497">       <text:s/></text:span><text:span text:style-name="T498">Laboratorij dela 5 dni v tednu, 12 ur na dan</text:span></text:p>
          </table:table-cell>
        </table:table-row>
        <table:table-row table:style-name="TableRow499">
          <table:table-cell table:style-name="TableCell500">
            <text:p text:style-name="P501"><text:span text:style-name="T502">-</text:span><text:span text:style-name="T503">       <text:s/></text:span><text:span text:style-name="T504">Izvaja kontrole 1 x dnevno na dveh nivojih oz. še ostale po priporočilih proizvajalca</text:span></text:p>
          </table:table-cell>
        </table:table-row>
        <table:table-row table:style-name="TableRow505">
          <table:table-cell table:style-name="TableCell506">
            <text:p text:style-name="P507"><text:span text:style-name="T508">-</text:span><text:span text:style-name="T509">       <text:s/></text:span><text:span text:style-name="T510">Uporablja kalibracijski material, če to priporoča proizvajalec</text:span></text:p>
          </table:table-cell>
        </table:table-row>
        <table:table-row table:style-name="TableRow511">
          <table:table-cell table:style-name="TableCell512">
            <text:p text:style-name="P513"/>
            <text:p text:style-name="P514">Ponudnik mora predložiti »lasten ponudbeni predračun«, iz katerega bodo razvidni:</text:p>
          </table:table-cell>
        </table:table-row>
        <table:table-row table:style-name="TableRow515">
          <table:table-cell table:style-name="TableCell516">
            <text:p text:style-name="P517"><text:span text:style-name="T518">-</text:span><text:span text:style-name="T519">       <text:s/></text:span><text:span text:style-name="T520">Nazivi</text:span></text:p>
          </table:table-cell>
        </table:table-row>
        <table:table-row table:style-name="TableRow521">
          <table:table-cell table:style-name="TableCell522">
            <text:p text:style-name="P523"><text:span text:style-name="T524">-</text:span><text:span text:style-name="T525">       <text:s/></text:span><text:span text:style-name="T526">Kataloške številke</text:span></text:p>
          </table:table-cell>
        </table:table-row>
        <table:table-row table:style-name="TableRow527">
          <table:table-cell table:style-name="TableCell528">
            <text:p text:style-name="P529"><text:span text:style-name="T530">-</text:span><text:span text:style-name="T531">       <text:s/></text:span><text:span text:style-name="T532">Količine preračunane na predvideno letno število preiskav za vse postavke: reagent, kontrolni material in ostali potrebni potrošni material za izvedbo omenjenega števila preiskav</text:span></text:p>
          </table:table-cell>
        </table:table-row>
        <table:table-row table:style-name="TableRow533">
          <table:table-cell table:style-name="TableCell534">
            <text:p text:style-name="P535"><text:span text:style-name="T536">-</text:span><text:span text:style-name="T537">       <text:s/></text:span><text:span text:style-name="T538">Cene na enoto mere brez in z DDV</text:span></text:p>
          </table:table-cell>
        </table:table-row>
        <table:table-row table:style-name="TableRow539">
          <table:table-cell table:style-name="TableCell540">
            <text:p text:style-name="P541"><text:span text:style-name="T542">-</text:span><text:span text:style-name="T543">       <text:s/></text:span><text:span text:style-name="T544">Stopnja DDV</text:span></text:p>
          </table:table-cell>
        </table:table-row>
        <table:table-row table:style-name="TableRow545">
          <table:table-cell table:style-name="TableCell546">
            <text:p text:style-name="P547">Pogodbeni predračun bo kot priloga sestavni del pogodbe.</text:p>
          </table:table-cell>
        </table:table-row>
      </table:table>
      <text:p text:style-name="Navaden"/>
      <text:p text:style-name="Odstavekseznama"/>
      <text:p text:style-name="Odstavekseznama">Ponudnik z oddajo ponudbe izjavlja, da v celoti sprejema pogoje izvedb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P3" style:parent-style-name="Nog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Glava"><text:span text:style-name="T2"><draw:frame draw:style-name="a0" draw:name="Slika 2" text:anchor-type="as-char" svg:x="0in" svg:y="0in" svg:width="2.01667in" svg:height="0.79167in" style:rel-width="scale" style:rel-height="scale"><draw:image xlink:href="media/image1.png" xlink:type="simple" xlink:show="embed" xlink:actuate="onLoad"/><svg:title/><svg:desc>ZD-CRNOMELJ-A</svg:desc></draw:frame></text:span></text:p>
      </style:header>
      <style:footer>
        <text:p text:style-name="P3"><text:page-number text:fixed="false">2</text:page-number>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janca Doltar</meta:initial-creator>
    <dc:creator>Anica Hladnik</dc:creator>
    <meta:creation-date>2021-11-30T10:34:00Z</meta:creation-date>
    <dc:date>2021-12-15T10:31:00Z</dc:date>
    <meta:template xlink:href="Normal" xlink:type="simple"/>
    <meta:editing-cycles>10</meta:editing-cycles>
    <meta:editing-duration>PT21960S</meta:editing-duration>
    <meta:document-statistic meta:page-count="4" meta:paragraph-count="16" meta:word-count="1256" meta:character-count="8402" meta:row-count="59" meta:non-whitespace-character-count="7162"/>
  </office:meta>
</office:document-meta>
</file>